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002cm" style:page-number="0" table:align="left" style:writing-mode="lr-tb"/>
    </style:style>
    <style:style style:name="Tabulka1.A" style:family="table-column">
      <style:table-column-properties style:column-width="6.23cm"/>
    </style:style>
    <style:style style:name="Tabulka1.B" style:family="table-column">
      <style:table-column-properties style:column-width="3.692cm"/>
    </style:style>
    <style:style style:name="Tabulka1.C" style:family="table-column">
      <style:table-column-properties style:column-width="7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C3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1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A33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ulka1.A55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1.A56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A64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ulka1.A65" style:family="table-cell">
      <style:table-cell-properties style:vertical-align="top" fo:background-color="transparent" fo:padding="0.097cm" fo:border-left="none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-0.026cm" fo:margin-right="0cm" fo:text-indent="0.026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1">Rozpis návštěv obcí – Vesnice roku 2014</text:p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4">1. den</text:p>
          </table:table-cell>
          <table:covered-table-cell/>
          <table:table-cell table:style-name="Tabulka1.C3" office:value-type="string">
            <text:p text:style-name="P3">16. 6. 2014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Sovětice</text:p>
          </table:table-cell>
          <table:table-cell table:style-name="Tabulka1.A5" office:value-type="string">
            <text:p text:style-name="P1">07:30 – 09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Hněvčeves</text:p>
          </table:table-cell>
          <table:table-cell table:style-name="Tabulka1.A5" office:value-type="string">
            <text:p text:style-name="P1">09:15 – 10:4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Třebnouševes</text:p>
          </table:table-cell>
          <table:table-cell table:style-name="Tabulka1.A5" office:value-type="string">
            <text:p text:style-name="P1">11:00 – 12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Stračov</text:p>
          </table:table-cell>
          <table:table-cell table:style-name="Tabulka1.A5" office:value-type="string">
            <text:p text:style-name="P1">12:45 – 14:1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etrovice</text:p>
          </table:table-cell>
          <table:table-cell table:style-name="Tabulka1.A5" office:value-type="string">
            <text:p text:style-name="P1">14:50 – 16:2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HK</text:p>
          </table:table-cell>
          <table:table-cell table:style-name="Tabulka1.A5" office:value-type="string">
            <text:p text:style-name="P1">16:5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">2. den</text:p>
          </table:table-cell>
          <table:covered-table-cell/>
          <table:table-cell table:style-name="Tabulka1.C3" office:value-type="string">
            <text:p text:style-name="P3">17. 6. 2014</text:p>
          </table:table-cell>
        </table:table-row>
        <table:table-row table:style-name="Tabulka1.1">
          <table:table-cell table:style-name="Tabulka1.A5" office:value-type="string">
            <text:p text:style-name="P1"/>
          </table:table-cell>
          <table:table-cell table:style-name="Tabulka1.A5" office:value-type="string">
            <text:p text:style-name="P1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Bílsko u Hořic</text:p>
          </table:table-cell>
          <table:table-cell table:style-name="Tabulka1.A5" office:value-type="string">
            <text:p text:style-name="P1">07:30 – 09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Konechlumí</text:p>
          </table:table-cell>
          <table:table-cell table:style-name="Tabulka1.A5" office:value-type="string">
            <text:p text:style-name="P1">09:15 – 10:4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Lužany</text:p>
          </table:table-cell>
          <table:table-cell table:style-name="Tabulka1.A5" office:value-type="string">
            <text:p text:style-name="P1">11:00 – 12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Kovač</text:p>
          </table:table-cell>
          <table:table-cell table:style-name="Tabulka1.A5" office:value-type="string">
            <text:p text:style-name="P1">12:50 – 14:2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Vrbice</text:p>
          </table:table-cell>
          <table:table-cell table:style-name="Tabulka1.A5" office:value-type="string">
            <text:p text:style-name="P1">14:35 – 16:0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HK</text:p>
          </table:table-cell>
          <table:table-cell table:style-name="Tabulka1.A5" office:value-type="string">
            <text:p text:style-name="P1">16:5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">3. den</text:p>
          </table:table-cell>
          <table:covered-table-cell/>
          <table:table-cell table:style-name="Tabulka1.C3" office:value-type="string">
            <text:p text:style-name="P3">18. 6. 2014</text:p>
          </table:table-cell>
        </table:table-row>
        <table:table-row table:style-name="Tabulka1.1">
          <table:table-cell table:style-name="Tabulka1.A5" office:value-type="string">
            <text:p text:style-name="P1"/>
          </table:table-cell>
          <table:table-cell table:style-name="Tabulka1.A5" office:value-type="string">
            <text:p text:style-name="P1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Vidochov</text:p>
          </table:table-cell>
          <table:table-cell table:style-name="Tabulka1.A5" office:value-type="string">
            <text:p text:style-name="P1">08:00 – 09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Dřevěnice</text:p>
          </table:table-cell>
          <table:table-cell table:style-name="Tabulka1.A5" office:value-type="string">
            <text:p text:style-name="P1">10:00 – 11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Bystřice</text:p>
          </table:table-cell>
          <table:table-cell table:style-name="Tabulka1.A5" office:value-type="string">
            <text:p text:style-name="P1">12:00 – 13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Dětenice</text:p>
          </table:table-cell>
          <table:table-cell table:style-name="Tabulka1.A5" office:value-type="string">
            <text:p text:style-name="P1">13:50 – 15:2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HK</text:p>
          </table:table-cell>
          <table:table-cell table:style-name="Tabulka1.A5" office:value-type="string">
            <text:p text:style-name="P1">16:35</text:p>
          </table:table-cell>
          <table:table-cell table:style-name="Tabulka1.A2" office:value-type="string">
            <text:p text:style-name="P2"/>
          </table:table-cell>
        </table:table-row>
        <text:soft-page-break/>
        <table:table-row table:style-name="Tabulka1.1">
          <table:table-cell table:style-name="Tabulka1.A33" office:value-type="string">
            <text:p text:style-name="P1"/>
          </table:table-cell>
          <table:table-cell table:style-name="Tabulka1.A33" office:value-type="string">
            <text:p text:style-name="P1"/>
          </table:table-cell>
          <table:table-cell table:style-name="Tabulka1.A33" office:value-type="string">
            <text:p text:style-name="P2"/>
          </table:table-cell>
        </table:table-row>
        <table:table-row table:style-name="Tabulka1.1">
          <table:table-cell table:style-name="Tabulka1.A3" table:number-columns-spanned="2" office:value-type="string">
            <text:p text:style-name="P1">4. den</text:p>
          </table:table-cell>
          <table:covered-table-cell/>
          <table:table-cell table:style-name="Tabulka1.C3" office:value-type="string">
            <text:p text:style-name="P3">19. 6. 2014</text:p>
          </table:table-cell>
        </table:table-row>
        <table:table-row table:style-name="Tabulka1.1">
          <table:table-cell table:style-name="Tabulka1.A5" office:value-type="string">
            <text:p text:style-name="P1"/>
          </table:table-cell>
          <table:table-cell table:style-name="Tabulka1.A5" office:value-type="string">
            <text:p text:style-name="P1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Vlkov</text:p>
          </table:table-cell>
          <table:table-cell table:style-name="Tabulka1.A5" office:value-type="string">
            <text:p text:style-name="P1">07:30 – 09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Dolní Lánov</text:p>
          </table:table-cell>
          <table:table-cell table:style-name="Tabulka1.A5" office:value-type="string">
            <text:p text:style-name="P1">10:15 – 11:4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Černý Důl</text:p>
          </table:table-cell>
          <table:table-cell table:style-name="Tabulka1.A5" office:value-type="string">
            <text:p text:style-name="P1">12:15 – 13:4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Suchovršice</text:p>
          </table:table-cell>
          <table:table-cell table:style-name="Tabulka1.A5" office:value-type="string">
            <text:p text:style-name="P1">14:35 – 16:0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Ubytování Rtyně</text:p>
          </table:table-cell>
          <table:table-cell table:style-name="Tabulka1.A5" office:value-type="string">
            <text:p text:style-name="P1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">5. den</text:p>
          </table:table-cell>
          <table:covered-table-cell/>
          <table:table-cell table:style-name="Tabulka1.C3" office:value-type="string">
            <text:p text:style-name="P3">20. 6. 2014</text:p>
          </table:table-cell>
        </table:table-row>
        <table:table-row table:style-name="Tabulka1.1">
          <table:table-cell table:style-name="Tabulka1.A5" office:value-type="string">
            <text:p text:style-name="P1"/>
          </table:table-cell>
          <table:table-cell table:style-name="Tabulka1.A5" office:value-type="string">
            <text:p text:style-name="P1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Odjezd z Rtyně</text:p>
          </table:table-cell>
          <table:table-cell table:style-name="Tabulka1.A5" office:value-type="string">
            <text:p text:style-name="P1">06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Hejtmánkovice</text:p>
          </table:table-cell>
          <table:table-cell table:style-name="Tabulka1.A5" office:value-type="string">
            <text:p text:style-name="P1">07:30 – 09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Žďár nad Metují</text:p>
          </table:table-cell>
          <table:table-cell table:style-name="Tabulka1.A5" office:value-type="string">
            <text:p text:style-name="P1">09:30 – 11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Česká Čermná</text:p>
          </table:table-cell>
          <table:table-cell table:style-name="Tabulka1.A5" office:value-type="string">
            <text:p text:style-name="P1">12:00 – 13:3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rovodov-Šonov</text:p>
          </table:table-cell>
          <table:table-cell table:style-name="Tabulka1.A5" office:value-type="string">
            <text:p text:style-name="P1">14:05 – 15:3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HK</text:p>
          </table:table-cell>
          <table:table-cell table:style-name="Tabulka1.A5" office:value-type="string">
            <text:p text:style-name="P1">16:1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">6. den</text:p>
          </table:table-cell>
          <table:covered-table-cell/>
          <table:table-cell table:style-name="Tabulka1.C3" office:value-type="string">
            <text:p text:style-name="P3">23. 6. 2014</text:p>
          </table:table-cell>
        </table:table-row>
        <table:table-row table:style-name="Tabulka1.1">
          <table:table-cell table:style-name="Tabulka1.A5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1">
          <table:table-cell table:style-name="Tabulka1.A56" office:value-type="string">
            <text:p text:style-name="P5">Odjezd z HK</text:p>
          </table:table-cell>
          <table:table-cell table:style-name="Tabulka1.A56" office:value-type="string">
            <text:p text:style-name="P1">07:0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6" office:value-type="string">
            <text:p text:style-name="P5">Hlušice</text:p>
          </table:table-cell>
          <table:table-cell table:style-name="Tabulka1.A56" office:value-type="string">
            <text:p text:style-name="P1">08:00 – 09:3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6" office:value-type="string">
            <text:p text:style-name="P5">Lovčice</text:p>
          </table:table-cell>
          <table:table-cell table:style-name="Tabulka1.A56" office:value-type="string">
            <text:p text:style-name="P1">10:00 – 11:3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6" office:value-type="string">
            <text:p text:style-name="P5">Kratonohy</text:p>
          </table:table-cell>
          <table:table-cell table:style-name="Tabulka1.A56" office:value-type="string">
            <text:p text:style-name="P1">12:00 – 13:3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6" office:value-type="string">
            <text:p text:style-name="P5">Vysoká nad Labem</text:p>
          </table:table-cell>
          <table:table-cell table:style-name="Tabulka1.A56" office:value-type="string">
            <text:p text:style-name="P1">14:10 – 15:4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6" office:value-type="string">
            <text:p text:style-name="P5">Příjezd do HK</text:p>
          </table:table-cell>
          <table:table-cell table:style-name="Tabulka1.A56" office:value-type="string">
            <text:p text:style-name="P1">16:00</text:p>
          </table:table-cell>
          <table:table-cell table:style-name="Tabulka1.A55" office:value-type="string">
            <text:p text:style-name="P2"/>
          </table:table-cell>
        </table:table-row>
        <table:table-row table:style-name="Tabulka1.1">
          <table:table-cell table:style-name="Tabulka1.A5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1">
          <table:table-cell table:style-name="Tabulka1.A5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1">
          <table:table-cell table:style-name="Tabulka1.A64" office:value-type="string">
            <text:p text:style-name="P5"/>
          </table:table-cell>
          <table:table-cell table:style-name="Tabulka1.A64" office:value-type="string">
            <text:p text:style-name="P1"/>
          </table:table-cell>
          <table:table-cell table:style-name="Tabulka1.A64" office:value-type="string">
            <text:p text:style-name="P2"/>
          </table:table-cell>
        </table:table-row>
        <text:soft-page-break/>
        <table:table-row table:style-name="Tabulka1.1">
          <table:table-cell table:style-name="Tabulka1.A65" office:value-type="string">
            <text:p text:style-name="P5"/>
          </table:table-cell>
          <table:table-cell table:style-name="Tabulka1.A65" office:value-type="string">
            <text:p text:style-name="P1"/>
          </table:table-cell>
          <table:table-cell table:style-name="Tabulka1.A65" office:value-type="string">
            <text:p text:style-name="P2"/>
          </table:table-cell>
        </table:table-row>
        <table:table-row table:style-name="Tabulka1.1">
          <table:table-cell table:style-name="Tabulka1.A3" table:number-columns-spanned="2" office:value-type="string">
            <text:p text:style-name="P1">7. den</text:p>
          </table:table-cell>
          <table:covered-table-cell/>
          <table:table-cell table:style-name="Tabulka1.C3" office:value-type="string">
            <text:p text:style-name="P3">24. 6. 2014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ohoří</text:p>
          </table:table-cell>
          <table:table-cell table:style-name="Tabulka1.A5" office:value-type="string">
            <text:p text:style-name="P1">07:45 – 09:1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Bačetín</text:p>
          </table:table-cell>
          <table:table-cell table:style-name="Tabulka1.A5" office:value-type="string">
            <text:p text:style-name="P1">09:45 – 11:1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Dobřany</text:p>
          </table:table-cell>
          <table:table-cell table:style-name="Tabulka1.A5" office:value-type="string">
            <text:p text:style-name="P1">11:35 – 13:0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Olešnice v OH</text:p>
          </table:table-cell>
          <table:table-cell table:style-name="Tabulka1.A5" office:value-type="string">
            <text:p text:style-name="P1">13:25 – 14:55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HK</text:p>
          </table:table-cell>
          <table:table-cell table:style-name="Tabulka1.A5" office:value-type="string">
            <text:p text:style-name="P1">16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">8. den</text:p>
          </table:table-cell>
          <table:covered-table-cell/>
          <table:table-cell table:style-name="Tabulka1.C3" office:value-type="string">
            <text:p text:style-name="P3">25. 6. 2014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Odjezd z HK</text:p>
          </table:table-cell>
          <table:table-cell table:style-name="Tabulka1.A5" office:value-type="string">
            <text:p text:style-name="P1">07:0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Mokré</text:p>
          </table:table-cell>
          <table:table-cell table:style-name="Tabulka1.A5" office:value-type="string">
            <text:p text:style-name="P1">07:40 – 09:1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Skuhrov nad Bělou</text:p>
          </table:table-cell>
          <table:table-cell table:style-name="Tabulka1.A5" office:value-type="string">
            <text:p text:style-name="P1">09:50 – 11:2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Záměl</text:p>
          </table:table-cell>
          <table:table-cell table:style-name="Tabulka1.A5" office:value-type="string">
            <text:p text:style-name="P1">11:50 – 13:20</text:p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5" office:value-type="string">
            <text:p text:style-name="P1">Příjezd do Vrbice</text:p>
          </table:table-cell>
          <table:table-cell table:style-name="Tabulka1.A5" office:value-type="string">
            <text:p text:style-name="P1">13:30</text:p>
          </table:table-cell>
          <table:table-cell table:style-name="Tabulk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oslav Kuběnka</meta:initial-creator>
    <meta:creation-date>2014-05-13T22:29:20</meta:creation-date>
    <dc:creator>Miroslav Kuběnka</dc:creator>
    <dc:date>2014-05-15T13:18:57.26</dc:date>
    <meta:editing-cycles>4</meta:editing-cycles>
    <meta:editing-duration>PT00H18M29S</meta:editing-duration>
    <meta:generator>OpenOffice.org/3.1$Win32 OpenOffice.org_project/310m19$Build-9420</meta:generator>
    <meta:document-statistic meta:table-count="1" meta:image-count="0" meta:object-count="0" meta:page-count="3" meta:paragraph-count="114" meta:word-count="254" meta:character-count="1188"/>
  </office:meta>
</office:document-meta>
</file>