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5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3">
            <text:p>Název dluhopisu</text:p>
          </table:table-cell>
          <table:table-cell office:value-type="string" table:style-name="ce3">
            <text:p>ISIN</text:p>
          </table:table-cell>
          <table:table-cell office:value-type="string" table:style-name="ce3">
            <text:p>rating</text:p>
          </table:table-cell>
          <table:table-cell office:value-type="string" table:style-name="ce3">
            <text:p>agentura</text:p>
          </table:table-cell>
          <table:table-cell office:value-type="string" table:style-name="ce3">
            <text:p>hodnota dluhopisů</text:p>
          </table:table-cell>
          <table:table-cell office:value-type="string" table:style-name="ce4">
            <text:p>účetní hodnot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klad do společ.Oredo</text:p>
          </table:table-cell>
          <table:table-cell table:number-columns-repeated="2" table:style-name="ce6"/>
          <table:table-cell table:style-name="ce5"/>
          <table:table-cell table:style-name="ce6"/>
          <table:table-cell office:value-type="float" office:value="200000" table:style-name="ce7">
            <text:p>200 00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kcie Zdravotnický holding Královéhradeckého kraje</text:p>
          </table:table-cell>
          <table:table-cell table:number-columns-repeated="2" table:style-name="ce6"/>
          <table:table-cell table:style-name="ce5"/>
          <table:table-cell table:style-name="ce6"/>
          <table:table-cell office:value-type="float" office:value="155270000" table:style-name="ce7">
            <text:p>155 270 000,00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akcie ZOO Dvůr Králové, a.s.</text:p>
          </table:table-cell>
          <table:table-cell table:number-columns-repeated="2" table:style-name="ce10"/>
          <table:table-cell table:style-name="ce6"/>
          <table:table-cell table:style-name="ce5"/>
          <table:table-cell office:value-type="float" office:value="551068481.32000005" table:style-name="ce11">
            <text:p>551 068 481,32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kcie SÚS Královéhradeckého kraje</text:p>
          </table:table-cell>
          <table:table-cell table:style-name="ce5"/>
          <table:table-cell table:number-columns-repeated="3" table:style-name="ce10"/>
          <table:table-cell office:value-type="float" office:value="2000000" table:style-name="ce11">
            <text:p>2 000 000,0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vklad do společ. Správa nemovitostí Královéhradeckého kraje a.s.</text:p>
          </table:table-cell>
          <table:table-cell table:number-columns-repeated="4" table:style-name="ce10"/>
          <table:table-cell office:value-type="float" office:value="70000000" table:style-name="ce11">
            <text:p>70 000 000,00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vklad do společnosti CEP, a.s. Hradec Králové</text:p>
          </table:table-cell>
          <table:table-cell table:number-columns-repeated="4" table:style-name="ce5"/>
          <table:table-cell office:value-type="float" office:value="2000000" table:style-name="ce11">
            <text:p>2 000 000,0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kcie Silvatres HK a.s.</text:p>
          </table:table-cell>
          <table:table-cell table:number-columns-repeated="4" table:style-name="ce5"/>
          <table:table-cell office:value-type="float" office:value="1100000" table:style-name="ce11">
            <text:p>1 100 000,00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vklad do společnosti Silvatres</text:p>
          </table:table-cell>
          <table:table-cell table:number-columns-repeated="4" table:style-name="ce5"/>
          <table:table-cell office:value-type="float" office:value="2368100" table:style-name="ce11">
            <text:p>2 368 100,00</text:p>
          </table:table-cell>
          <table:table-cell table:number-columns-repeated="16378"/>
        </table:table-row>
        <table:table-row table:number-rows-repeated="1048567" table:style-name="ro2">
          <table:table-cell table:number-columns-repeated="16384"/>
        </table:table-row>
      </table:table>
      <table:table table:name="List2" table:style-name="ta2">
        <table:table-column table:style-name="co3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3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ukáš Michálek</meta:initial-creator>
    <dc:creator>282</dc:creator>
    <meta:creation-date>2011-06-08T10:51:50Z</meta:creation-date>
    <dc:date>2012-07-16T12:57:59Z</dc:date>
    <meta:editing-cycles>6</meta:editing-cycles>
    <meta:editing-duration>PT1784S</meta:editing-duration>
  </office:meta>
</office:document-meta>
</file>