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ázev banky</text:p>
          </table:table-cell>
          <table:table-cell office:value-type="string" table:style-name="ce2">
            <text:p>IČ</text:p>
          </table:table-cell>
          <table:table-cell office:value-type="string" table:style-name="ce2">
            <text:p>rating</text:p>
          </table:table-cell>
          <table:table-cell office:value-type="string" table:style-name="ce2">
            <text:p>agentura</text:p>
          </table:table-cell>
          <table:table-cell office:value-type="string" table:style-name="ce2">
            <text:p>výše vkladu (tis. Kč)</text:p>
          </table:table-cell>
          <table:table-cell office:value-type="string" table:style-name="ce2">
            <text:p>úročení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Česká spořitelna</text:p>
          </table:table-cell>
          <table:table-cell office:value-type="float" office:value="45244782" table:style-name="ce3">
            <text:p>4524478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aP</text:p>
          </table:table-cell>
          <table:table-cell office:value-type="float" office:value="57798" table:style-name="ce3">
            <text:p>5779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Komerční banka</text:p>
          </table:table-cell>
          <table:table-cell office:value-type="float" office:value="45317054" table:style-name="ce3">
            <text:p>4531705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aP</text:p>
          </table:table-cell>
          <table:table-cell office:value-type="float" office:value="960722" table:style-name="ce3">
            <text:p>960722</text:p>
          </table:table-cell>
          <table:table-cell table:number-columns-repeated="16379" table:style-name="ce1"/>
        </table:table-row>
        <table:table-row table:number-rows-repeated="1048573" table:style-name="ro2">
          <table:table-cell table:number-columns-repeated="16384"/>
        </table:table-row>
      </table:table>
      <table:table table:name="List2" table:style-name="ta1">
        <table:table-column table:style-name="co7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1">
        <table:table-column table:style-name="co7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káš Michálek</meta:initial-creator>
    <dc:creator>282</dc:creator>
    <meta:creation-date>2011-06-08T10:51:50Z</meta:creation-date>
    <dc:date>2012-07-16T10:00:25Z</dc:date>
    <meta:editing-cycles>5</meta:editing-cycles>
    <meta:editing-duration>PT667S</meta:editing-duration>
  </office:meta>
</office:document-meta>
</file>